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4.299cm" style:rel-column-width="2437*"/>
    </style:style>
    <style:style style:name="Tabela1.B" style:family="table-column">
      <style:table-column-properties style:column-width="12.702cm" style:rel-column-width="7201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Times New Roman" fo:font-size="9pt" fo:font-weight="normal" officeooo:rsid="000c818b" officeooo:paragraph-rsid="000552c0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line-height="115%" fo:text-align="center" style:justify-single-word="false"/>
      <style:text-properties style:font-name="Times New Roman" fo:font-size="9pt" officeooo:rsid="0005fcff" officeooo:paragraph-rsid="0005fcff" style:font-size-asian="9pt" style:font-size-complex="9pt"/>
    </style:style>
    <style:style style:name="P3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  <style:text-properties style:font-name="Times New Roman" fo:font-size="12pt" fo:font-weight="normal" officeooo:rsid="0005fcff" officeooo:paragraph-rsid="0005fcf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  <style:text-properties style:font-name="Times New Roman" fo:font-size="12pt" fo:font-weight="bold" officeooo:rsid="0005fcff" officeooo:paragraph-rsid="0005fcf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Times New Roman" fo:font-size="10pt" fo:font-weight="normal" officeooo:rsid="000c818b" officeooo:paragraph-rsid="000552c0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rsid="0005fcff" officeooo:paragraph-rsid="0005fcf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0a5c2c" officeooo:paragraph-rsid="000a5c2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style:font-name="Times New Roman" fo:font-size="11pt" fo:font-weight="bold" officeooo:rsid="00053a80" officeooo:paragraph-rsid="000552c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" fo:font-size="10.5pt" fo:font-weight="normal" officeooo:rsid="0006be4f" officeooo:paragraph-rsid="0005fcff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.199cm" style:auto-text-indent="false">
        <style:tab-stops/>
      </style:paragraph-properties>
      <style:text-properties style:font-name="Times New Roman" fo:font-size="10.5pt" fo:font-weight="normal" officeooo:rsid="0006be4f" officeooo:paragraph-rsid="0011604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.199cm" style:auto-text-indent="false">
        <style:tab-stops/>
      </style:paragraph-properties>
      <style:text-properties style:font-name="Times New Roman" fo:font-size="10.5pt" fo:font-weight="normal" officeooo:rsid="0006be4f" officeooo:paragraph-rsid="0011604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0.5pt" fo:font-weight="normal" officeooo:rsid="0006be4f" officeooo:paragraph-rsid="0011604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.5pt" officeooo:paragraph-rsid="00133c6f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.199cm" style:auto-text-indent="false">
        <style:tab-stops/>
      </style:paragraph-properties>
      <style:text-properties style:font-name="Times New Roman" fo:font-size="10.5pt" officeooo:rsid="0006be4f" officeooo:paragraph-rsid="0011604e" style:font-size-asian="10.5pt" style:font-size-complex="10.5pt"/>
    </style:style>
    <style:style style:name="P17" style:family="paragraph" style:parent-style-name="Standard" style:master-page-name="Standard">
      <style:paragraph-properties fo:margin-left="0cm" fo:margin-right="0.035cm" style:line-height-at-least="0cm" fo:text-align="end" style:justify-single-word="false" fo:text-indent="0cm" style:auto-text-indent="false" style:page-number="auto"/>
      <style:text-properties style:font-name="Times New Roman" fo:font-size="9pt" fo:font-weight="normal" officeooo:rsid="000c818b" officeooo:paragraph-rsid="000552c0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.035cm" fo:line-height="115%" fo:text-align="center" style:justify-single-word="false" fo:text-indent="0cm" style:auto-text-indent="false"/>
      <style:text-properties style:font-name="Times New Roman" fo:font-size="10.5pt" fo:font-weight="normal" officeooo:paragraph-rsid="00133c6f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.5pt" fo:font-weight="normal" officeooo:paragraph-rsid="00133c6f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Times New Roman" fo:font-size="10pt" fo:font-weight="normal" officeooo:rsid="000c818b" officeooo:paragraph-rsid="000552c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officeooo:rsid="00053a80" officeooo:paragraph-rsid="0011604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normal" officeooo:rsid="0006be4f" officeooo:paragraph-rsid="0005fcff" style:font-size-asian="6.0999999046325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06be4f" officeooo:paragraph-rsid="0005fcff" style:font-size-asian="10.5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officeooo:rsid="0006be4f" officeooo:paragraph-rsid="0005fcff" style:font-size-asian="10.5pt" style:font-size-complex="12pt"/>
    </style:style>
    <style:style style:name="P25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style:font-name="Times New Roman" fo:font-size="11pt" fo:font-weight="normal" officeooo:rsid="00053a80" officeooo:paragraph-rsid="000552c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Calibri" fo:font-size="9pt" fo:font-weight="normal" officeooo:rsid="00165759" officeooo:paragraph-rsid="000552c0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.199cm" style:auto-text-indent="false">
        <style:tab-stops/>
      </style:paragraph-properties>
      <style:text-properties officeooo:paragraph-rsid="0011604e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9pt" fo:font-weight="normal" officeooo:rsid="00165759" officeooo:paragraph-rsid="0011604e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Times New Roman" fo:font-size="9pt" officeooo:paragraph-rsid="0005fcff" style:font-size-asian="9pt" style:font-size-complex="9pt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Times New Roman" fo:font-size="9pt" officeooo:rsid="0005fcff" officeooo:paragraph-rsid="0005fcff" style:font-size-asian="9pt" style:font-size-complex="9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165759" style:font-size-asian="9pt" style:font-weight-asian="normal" style:font-size-complex="9pt" style:font-weight-complex="normal"/>
    </style:style>
    <style:style style:name="T3" style:family="text">
      <style:text-properties fo:font-size="9pt" fo:font-weight="normal" officeooo:rsid="0006b593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4a1e3" style:font-size-asian="9pt" style:font-size-complex="9pt"/>
    </style:style>
    <style:style style:name="T6" style:family="text">
      <style:text-properties style:font-name="Calibri" fo:font-size="9pt" fo:font-weight="normal" officeooo:rsid="00165759" style:font-size-asian="9pt" style:font-weight-asian="normal" style:font-size-complex="9pt" style:font-weight-complex="normal"/>
    </style:style>
    <style:style style:name="T7" style:family="text">
      <style:text-properties style:font-name="Calibri" fo:font-size="7pt" fo:font-weight="normal" officeooo:rsid="00165759" style:font-size-asian="7pt" style:font-weight-asian="normal" style:font-size-complex="7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1c603" style:font-weight-asian="normal" style:font-weight-complex="normal"/>
    </style:style>
    <style:style style:name="T10" style:family="text">
      <style:text-properties officeooo:rsid="000c818b"/>
    </style:style>
    <style:style style:name="T11" style:family="text">
      <style:text-properties officeooo:rsid="00165759"/>
    </style:style>
    <style:style style:name="T12" style:family="text">
      <style:text-properties officeooo:rsid="000552c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c9567" style:font-weight-asian="bold"/>
    </style:style>
    <style:style style:name="T15" style:family="text">
      <style:text-properties fo:font-weight="bold" officeooo:rsid="000c818b" style:font-weight-asian="bold"/>
    </style:style>
    <style:style style:name="T16" style:family="text">
      <style:text-properties officeooo:rsid="0011604e"/>
    </style:style>
    <style:style style:name="T17" style:family="text">
      <style:text-properties officeooo:rsid="00133c6f"/>
    </style:style>
    <style:style style:name="T18" style:family="text">
      <style:text-properties officeooo:rsid="0005fcff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fo:font-weight="normal" style:font-size-asian="7pt" style:font-weight-asian="normal" style:font-size-complex="7pt" style:font-weight-complex="normal"/>
    </style:style>
    <style:style style:name="T21" style:family="text">
      <style:text-properties fo:font-size="7pt" fo:font-weight="normal" officeooo:rsid="00165759" style:font-size-asian="7pt" style:font-weight-asian="normal" style:font-size-complex="7pt" style:font-weight-complex="normal"/>
    </style:style>
    <style:style style:name="T22" style:family="text">
      <style:text-properties fo:font-size="7pt" fo:font-weight="normal" officeooo:rsid="0006b593" style:font-size-asian="7pt" style:font-weight-asian="normal" style:font-size-complex="7pt" style:font-weight-complex="normal"/>
    </style:style>
    <style:style style:name="T23" style:family="text">
      <style:text-properties fo:font-size="7pt" fo:font-weight="normal" officeooo:rsid="0014a1e3" style:font-size-asian="7pt" style:font-weight-asian="normal" style:font-size-complex="7pt" style:font-weight-complex="normal"/>
    </style:style>
    <style:style style:name="T24" style:family="text">
      <style:text-properties officeooo:rsid="0014a1e3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c9567"/>
    </style:style>
    <style:style style:name="T27" style:family="text">
      <style:text-properties style:font-name="Times New Roman" fo:font-size="10.5pt" fo:font-weight="normal" officeooo:rsid="0006be4f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"/>
      <text:p text:style-name="P5"/>
      <text:p text:style-name="P5"/>
      <text:p text:style-name="P5"/>
      <text:p text:style-name="P25"><text:span text:style-name="T10">F</text:span>ORMULARZ ZGŁOSZENIOWY KANDYDATA DO RADY SENIORÓW MIASTA PYSKOWICE</text:p>
      <text:p text:style-name="P10">– <text:s/><text:span text:style-name="T11">PRZEDSTAWICIEL PODMIOT</text:span><text:span text:style-name="T12">U</text:span><text:span text:style-name="T11"> DZIAŁAJĄC</text:span><text:span text:style-name="T12">EGO</text:span><text:span text:style-name="T11"> NA RZECZ OSÓB STARSZYCH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2">……………………………………………………………………………………………………………………………...</text:p>
            <text:p text:style-name="P29"><text:span text:style-name="T16">(n</text:span><text:span text:style-name="T18">azwa podmiotu zgłaszającego</text:span><text:span text:style-name="T16">)</text:span></text:p>
            <text:p text:style-name="P28"/>
            <text:p text:style-name="P28">………………………………………………...</text:p>
            <text:p text:style-name="P21"><text:span text:style-name="T6"><text:s text:c="152"/></text:span><text:span text:style-name="T2">(</text:span><text:span text:style-name="T3">podpisy osób do reprezentowania podmiotu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Imię (imiona) i nazwisko <text:span text:style-name="T17">kandydata</text:span> </text:p>
          </table:table-cell>
          <table:table-cell table:style-name="Tabela1.B2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Adres zamieszkania <text:span text:style-name="T17">kandydata</text:span></text:p>
          </table:table-cell>
          <table:table-cell table:style-name="Tabela1.B3" office:value-type="string">
            <text:p text:style-name="P8"/>
            <text:p text:style-name="P9"/>
          </table:table-cell>
        </table:table-row>
      </table:table>
      <text:p text:style-name="P26"/>
      <text:p text:style-name="P26"/>
      <text:p text:style-name="P4"><text:tab/>Wyrażam zgodę na kandydowanie do Rady Seniorów Miasta Pyskowice.</text:p>
      <text:p text:style-name="P3"/>
      <text:p text:style-name="P23"><text:s text:c="123"/><text:span text:style-name="T4"><text:s text:c="3"/>…………………………...</text:span></text:p>
      <text:p text:style-name="P22"><text:s text:c="223"/><text:span text:style-name="T5">(podpis kandydata)</text:span></text:p>
      <text:p text:style-name="P24"><text:span text:style-name="T8"><text:s text:c="119"/></text:span></text:p>
      <text:p text:style-name="P11"/>
      <text:p text:style-name="P18">KLAUZULA INFORMACYJNA DLA KANDYDATA NA CZŁONKA</text:p>
      <text:p text:style-name="P19"><text:s/><text:span text:style-name="T26">DO </text:span>RADY SENIORÓW <text:s/><text:span text:style-name="T10">MIASTA PYSKOWICE</text:span></text:p>
      <text:p text:style-name="P15"><text:span text:style-name="T15"/></text:p>
      <text:p text:style-name="P14">Zgodnie z art. 13 ogólnego rozporządzenia o ochronie danych osobowych z dnia 27 kwietnia 2016 r. (dalej: RODO) informuję, iż:</text:p>
      <text:p text:style-name="P27"><text:span text:style-name="T27">1. Administratorem Państwa danych osobowych jest Burmistrz Miasta Pyskowice z siedzibą przy ul. Strzelców Bytomskich 3, 44-120 Pyskowice. tel. 32 332-60-00 e-mail: gmpyskowice@pyskowice.pl</text:span></text:p>
      <text:p text:style-name="P13">2. Wyznaczono inspektora ochrony danych, z którym można się kontaktować poprzez e-mail: iod@pyskowice.pl tel. 32 332-61-03 lub pisemnie na ww. adres Administratora.</text:p>
      <text:p text:style-name="P13">3. Państwa dane będą przetwarzane w celu wykonania zadania realizowanego w interesie publicznym, którym jest organizacja wyborów do Rady Seniorów Miasta Pyskowice, zgodnie z uprawnieniem wynikającym z ustawy z dnia 8 marca 1990 r. o samorządzie gminnym oraz statutu Rady Seniorów, przyjętej uchwałą Rady Miasta Pyskowice z dnia 30 września 2021 r. nr XXXIV/339/2021 stanowiącą akt prawa miejscowego.</text:p>
      <text:p text:style-name="P13">4. Odbiorcami Państwa danych będą podmioty upoważnione do odbioru danych na podstawie przepisów prawa, a także podmioty uprawnione do odbioru danych na podstawie zawartych z Administratorem umów, w tym podmioty zajmujące się obsługą informatyczną Administratora.</text:p>
      <text:p text:style-name="P13">5. Dane po zrealizowaniu celu, dla którego zostały zebrane, będą przetwarzane do celów archiwalnych i przechowywane przez okres niezbędny do zrealizowania przepisów dotyczących archiwizowania danych obowiązujących u Administratora.</text:p>
      <text:p text:style-name="P13">6. Posiadają Państwo prawo do żądania od Administratora dostępu do danych osobowych, ich sprostowania, usunięcia lub ograniczenia przetwarzania oraz prawo do wniesienia sprzeciwu wobec ich przetwarzania, na zasadach i w granicach określonych w rozdziale 3 RODO.</text:p>
      <text:p text:style-name="P13">7. Mają Państwo prawo do wniesienia skargi do organu nadzorczego, którym jest Prezes Urzędu Ochrony Danych Osobowych.</text:p>
      <text:p text:style-name="P16"><text:span text:style-name="T8">8. Podanie danych osobowych wynika z przepisów prawa, a konsekwencją ich nie podania będzie brak możliwości przyjęcia kandydatury na </text:span><text:span text:style-name="T9">członka</text:span><text:span text:style-name="T8"> Rady Seniorów.</text:span></text:p>
      <text:p text:style-name="P12">9. Dane osobowe nie będą przetwarzane w sposób opierający się wyłącznie na zautomatyzowanym podejmowaniu decyzji, w tym profilowani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0T16:13:50.921000000</meta:creation-date>
    <dc:date>2024-03-28T15:07:28.994000000</dc:date>
    <meta:editing-duration>PT1H38M53S</meta:editing-duration>
    <meta:editing-cycles>18</meta:editing-cycles>
    <meta:generator>LibreOffice/7.6.2.1$Windows_X86_64 LibreOffice_project/56f7684011345957bbf33a7ee678afaf4d2ba333</meta:generator>
    <meta:print-date>2024-03-28T15:01:09.158000000</meta:print-date>
    <meta:printed-by>Pliki PDF</meta:printed-by>
    <meta:document-statistic meta:table-count="1" meta:image-count="0" meta:object-count="0" meta:page-count="1" meta:paragraph-count="24" meta:word-count="335" meta:character-count="3167" meta:non-whitespace-character-count="2229"/>
  </office:meta>
</office:document-meta>
</file>