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5pt solid #000000" style:writing-mode="pag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5pt solid #000000" style:writing-mode="pag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4f294e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 fo:text-align="start" style:justify-single-word="false"/>
      <style:text-properties style:font-name="Times New Roman" fo:font-size="12pt" fo:font-weight="bold" officeooo:rsid="0052866f" officeooo:paragraph-rsid="0052866f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officeooo:paragraph-rsid="0027a35f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0.5pt" officeooo:rsid="001f7a37" officeooo:paragraph-rsid="00225962" style:font-size-asian="10.5pt" style:font-size-complex="10.5pt"/>
    </style:style>
    <style:style style:name="P8" style:family="paragraph" style:parent-style-name="Standard">
      <style:text-properties style:font-name="Times New Roman" fo:font-size="10.5pt" officeooo:rsid="001f7a37" officeooo:paragraph-rsid="00225962" style:font-size-asian="10.5pt" style:font-size-complex="10.5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officeooo:rsid="0013ad52" officeooo:paragraph-rsid="005104ba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officeooo:rsid="00647c06" officeooo:paragraph-rsid="00647c06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weight="bold" officeooo:paragraph-rsid="00647c06" style:font-weight-asian="bold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8pt" style:font-size-asian="8pt" style:font-size-complex="8pt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weight="normal" officeooo:paragraph-rsid="0023375c" style:font-weight-asian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Calibri" fo:font-size="10.5pt" fo:font-weight="normal" officeooo:rsid="005ab7fa" officeooo:paragraph-rsid="005ab7fa" style:font-size-asian="10.5pt" style:font-weight-asian="normal" style:font-size-complex="10.5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size="7pt" fo:font-weight="normal" officeooo:rsid="0017f99e" officeooo:paragraph-rsid="0069eb04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officeooo:rsid="0036abaa" officeooo:paragraph-rsid="005104ba"/>
    </style:style>
    <style:style style:name="P19" style:family="paragraph" style:parent-style-name="Standard">
      <style:paragraph-properties fo:line-height="115%" fo:text-align="center" style:justify-single-word="false"/>
      <style:text-properties style:font-name="Liberation Serif" officeooo:rsid="002b0a7f" officeooo:paragraph-rsid="002b0a7f"/>
    </style:style>
    <style:style style:name="P20" style:family="paragraph" style:parent-style-name="Standard">
      <style:paragraph-properties fo:line-height="115%" fo:text-align="center" style:justify-single-word="false"/>
      <style:text-properties style:font-name="Liberation Serif" officeooo:rsid="002b0a7f" officeooo:paragraph-rsid="004f294e"/>
    </style:style>
    <style:style style:name="P21" style:family="paragraph" style:parent-style-name="Standard">
      <style:paragraph-properties fo:line-height="115%" fo:text-align="center" style:justify-single-word="false"/>
      <style:text-properties style:font-name="Liberation Serif" officeooo:rsid="002b0a7f" officeooo:paragraph-rsid="005104ba"/>
    </style:style>
    <style:style style:name="P22" style:family="paragraph" style:parent-style-name="Standard">
      <style:paragraph-properties fo:line-height="115%" fo:text-align="center" style:justify-single-word="false"/>
      <style:text-properties style:font-name="Liberation Serif" officeooo:rsid="002b0a7f" officeooo:paragraph-rsid="0052866f"/>
    </style:style>
    <style:style style:name="P23" style:family="paragraph" style:parent-style-name="Standard">
      <style:paragraph-properties fo:line-height="115%" fo:text-align="center" style:justify-single-word="false"/>
      <style:text-properties style:font-name="Liberation Serif" officeooo:rsid="002b0a7f" officeooo:paragraph-rsid="00647c06"/>
    </style:style>
    <style:style style:name="P24" style:family="paragraph" style:parent-style-name="Standard">
      <style:paragraph-properties fo:line-height="115%" fo:text-align="start" style:justify-single-word="false"/>
      <style:text-properties style:font-name="Liberation Serif" officeooo:paragraph-rsid="00192aec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Liberation Serif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Liberation Serif" fo:font-size="12pt" officeooo:paragraph-rsid="00192aec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weight="bold" officeooo:paragraph-rsid="004a7ab0" style:font-weight-asian="bold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Liberation Serif" fo:font-weight="bold" style:font-weight-asian="bold" style:font-weight-complex="bold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Liberation Serif" fo:font-weight="bold" officeooo:paragraph-rsid="00647c06" style:font-weight-asian="bold" style:font-weight-complex="bold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Liberation Serif" fo:font-weight="bold" officeooo:paragraph-rsid="001623f7" style:font-weight-asian="bold" style:font-weight-complex="bold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Liberation Serif" fo:font-weight="bold" officeooo:rsid="004a305c" officeooo:paragraph-rsid="004a305c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Liberation Serif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Liberation Serif" officeooo:rsid="0036abaa" officeooo:paragraph-rsid="006e42fb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Liberation Serif" officeooo:rsid="00647c06" officeooo:paragraph-rsid="0067f335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Liberation Serif" fo:font-weight="normal" officeooo:rsid="0043a046" officeooo:paragraph-rsid="0043a046" style:font-weight-asian="normal" style:font-weight-complex="normal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Liberation Serif" fo:font-weight="normal" officeooo:rsid="004a305c" officeooo:paragraph-rsid="004a305c" style:font-weight-asian="normal" style:font-weight-complex="normal"/>
    </style:style>
    <style:style style:name="P38" style:family="paragraph" style:parent-style-name="Standard">
      <style:paragraph-properties fo:line-height="115%" fo:text-align="center" style:justify-single-word="false"/>
      <style:text-properties style:font-name="Liberation Serif" fo:font-size="8pt" style:font-size-asian="8pt" style:font-size-complex="8pt"/>
    </style:style>
    <style:style style:name="P39" style:family="paragraph" style:parent-style-name="Standard">
      <style:paragraph-properties fo:line-height="115%"/>
      <style:text-properties style:font-name="Liberation Serif" fo:font-size="10.5pt" officeooo:paragraph-rsid="002000fd" style:font-size-asian="10.5pt" style:font-size-complex="10.5pt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Liberation Serif" fo:font-size="10.5pt" officeooo:rsid="001f7a37" officeooo:paragraph-rsid="0053cd3c" style:font-size-asian="10.5pt" style:font-size-complex="10.5pt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Liberation Serif" fo:font-size="10.5pt" officeooo:rsid="001f7a37" officeooo:paragraph-rsid="002000fd" style:font-size-asian="10.5pt" style:font-size-complex="10.5pt"/>
    </style:style>
    <style:style style:name="P42" style:family="paragraph" style:parent-style-name="Standard">
      <style:paragraph-properties fo:line-height="115%" fo:text-align="justify" style:justify-single-word="false"/>
      <style:text-properties fo:font-weight="normal" officeooo:rsid="004a305c" officeooo:paragraph-rsid="0052866f" style:font-weight-asian="normal" style:font-weight-complex="normal"/>
    </style:style>
    <style:style style:name="P43" style:family="paragraph" style:parent-style-name="Standard">
      <style:paragraph-properties fo:line-height="115%" fo:text-align="start" style:justify-single-word="false"/>
      <style:text-properties fo:font-weight="normal" officeooo:rsid="00647c06" officeooo:paragraph-rsid="00647c06" style:font-weight-asian="normal" style:font-weight-complex="normal"/>
    </style:style>
    <style:style style:name="P44" style:family="paragraph" style:parent-style-name="Standard">
      <style:paragraph-properties fo:line-height="115%" fo:text-align="start" style:justify-single-word="false"/>
      <style:text-properties fo:font-weight="bold" officeooo:rsid="00647c06" officeooo:paragraph-rsid="00647c06" style:font-weight-asian="bold" style:font-weight-complex="bold"/>
    </style:style>
    <style:style style:name="P45" style:family="paragraph" style:parent-style-name="Standard">
      <style:paragraph-properties fo:line-height="115%" fo:text-align="justify" style:justify-single-word="false"/>
      <style:text-properties fo:font-weight="bold" officeooo:rsid="00758b73" officeooo:paragraph-rsid="001623f7" style:font-weight-asian="bold" style:font-weight-complex="bold"/>
    </style:style>
    <style:style style:name="P4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officeooo:paragraph-rsid="0027a35f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48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style:font-name="Times New Roman"/>
    </style:style>
    <style:style style:name="P49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style:font-name="Times New Roman" officeooo:paragraph-rsid="0040375c"/>
    </style:style>
    <style:style style:name="P50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style:font-name="Liberation Serif"/>
    </style:style>
    <style:style style:name="P51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style:font-name="Liberation Serif" officeooo:paragraph-rsid="0027a35f"/>
    </style:style>
    <style:style style:name="P52" style:family="paragraph" style:parent-style-name="Standard">
      <style:paragraph-properties fo:margin-top="0.199cm" fo:margin-bottom="0cm" style:contextual-spacing="false" fo:line-height="115%" fo:text-align="justify" style:justify-single-word="false"/>
      <style:text-properties style:font-name="Liberation Serif" fo:font-weight="bold" style:font-weight-asian="bold" style:font-weight-complex="bold"/>
    </style:style>
    <style:style style:name="P53" style:family="paragraph" style:parent-style-name="Standard">
      <style:paragraph-properties fo:margin-top="0.199cm" fo:margin-bottom="0cm" style:contextual-spacing="false" fo:line-height="100%" fo:text-align="justify" style:justify-single-word="false"/>
    </style:style>
    <style:style style:name="P54" style:family="paragraph" style:parent-style-name="Standard">
      <style:paragraph-properties fo:line-height="115%" fo:text-align="justify" style:justify-single-word="false"/>
      <style:text-properties style:font-name="Times New Roman" fo:font-size="8pt" officeooo:paragraph-rsid="00192aec" style:font-size-asian="8pt" style:font-size-complex="8pt"/>
    </style:style>
    <style:style style:name="P55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0pt" officeooo:paragraph-rsid="007d23aa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0pt" officeooo:paragraph-rsid="007d23aa" style:font-size-asian="10pt" style:language-asian="zxx" style:country-asian="none" style:font-size-complex="10pt" style:language-complex="zxx" style:country-complex="none"/>
    </style:style>
    <style:style style:name="P57" style:family="paragraph" style:parent-style-name="Standard">
      <style:paragraph-properties fo:line-height="115%" fo:text-align="center" style:justify-single-word="false"/>
      <style:text-properties style:use-window-font-color="true" loext:opacity="0%" style:font-name="Liberation Serif" fo:font-size="10pt" officeooo:paragraph-rsid="007d23aa" style:font-size-asian="10pt" style:language-asian="zxx" style:country-asian="none" style:font-size-complex="10pt" style:language-complex="zxx" style:country-complex="none"/>
    </style:style>
    <style:style style:name="P58" style:family="paragraph" style:parent-style-name="Standard">
      <style:paragraph-properties fo:line-height="115%"/>
      <style:text-properties style:font-name="Liberation Serif" fo:font-size="10.5pt" officeooo:rsid="001f7a37" officeooo:paragraph-rsid="002000fd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2aec" style:font-weight-asian="bold" style:font-weight-complex="bold"/>
    </style:style>
    <style:style style:name="T3" style:family="text">
      <style:text-properties fo:font-weight="bold" officeooo:rsid="0052866f" style:font-weight-asian="bold" style:font-weight-complex="bold"/>
    </style:style>
    <style:style style:name="T4" style:family="text">
      <style:text-properties fo:font-weight="bold" officeooo:rsid="00647c06" style:font-weight-asian="bold" style:font-weight-complex="bold"/>
    </style:style>
    <style:style style:name="T5" style:family="text">
      <style:text-properties fo:font-weight="bold" officeooo:rsid="00678e52" style:font-weight-asian="bold" style:font-weight-complex="bold"/>
    </style:style>
    <style:style style:name="T6" style:family="text">
      <style:text-properties fo:font-weight="bold" officeooo:rsid="00758b73" style:font-weight-asian="bold" style:font-weight-complex="bold"/>
    </style:style>
    <style:style style:name="T7" style:family="text">
      <style:text-properties officeooo:rsid="0014eabe"/>
    </style:style>
    <style:style style:name="T8" style:family="text">
      <style:text-properties officeooo:rsid="002000fd"/>
    </style:style>
    <style:style style:name="T9" style:family="text">
      <style:text-properties officeooo:rsid="0017f99e"/>
    </style:style>
    <style:style style:name="T10" style:family="text">
      <style:text-properties officeooo:rsid="0023375c"/>
    </style:style>
    <style:style style:name="T11" style:family="text">
      <style:text-properties officeooo:rsid="0027a35f"/>
    </style:style>
    <style:style style:name="T12" style:family="text">
      <style:text-properties officeooo:rsid="003e4c72"/>
    </style:style>
    <style:style style:name="T13" style:family="text">
      <style:text-properties officeooo:rsid="003fcd6f"/>
    </style:style>
    <style:style style:name="T14" style:family="text">
      <style:text-properties officeooo:rsid="0040375c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d04cd" style:font-size-asian="12pt" style:font-size-complex="12pt"/>
    </style:style>
    <style:style style:name="T17" style:family="text">
      <style:text-properties fo:font-size="12pt" officeooo:rsid="0023816a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officeooo:rsid="004a7ab0"/>
    </style:style>
    <style:style style:name="T20" style:family="text">
      <style:text-properties officeooo:rsid="004e46f2"/>
    </style:style>
    <style:style style:name="T21" style:family="text">
      <style:text-properties officeooo:rsid="004f294e"/>
    </style:style>
    <style:style style:name="T22" style:family="text">
      <style:text-properties officeooo:rsid="00505f27"/>
    </style:style>
    <style:style style:name="T23" style:family="text">
      <style:text-properties officeooo:rsid="005e90e1"/>
    </style:style>
    <style:style style:name="T24" style:family="text">
      <style:text-properties officeooo:rsid="005ea4a7"/>
    </style:style>
    <style:style style:name="T25" style:family="text">
      <style:text-properties officeooo:rsid="00647c06"/>
    </style:style>
    <style:style style:name="T26" style:family="text">
      <style:text-properties style:font-name="Liberation Serif"/>
    </style:style>
    <style:style style:name="T27" style:family="text">
      <style:text-properties style:font-name="Liberation Serif" officeooo:rsid="0013ad52"/>
    </style:style>
    <style:style style:name="T28" style:family="text">
      <style:text-properties style:font-name="Liberation Serif" officeooo:rsid="00521ea3"/>
    </style:style>
    <style:style style:name="T29" style:family="text">
      <style:text-properties style:font-name="Liberation Serif" officeooo:rsid="007a28ad"/>
    </style:style>
    <style:style style:name="T30" style:family="text">
      <style:text-properties officeooo:rsid="006e42fb"/>
    </style:style>
    <style:style style:name="T31" style:family="text">
      <style:text-properties officeooo:rsid="0052866f"/>
    </style:style>
    <style:style style:name="T32" style:family="text">
      <style:text-properties fo:font-size="13pt" style:font-size-asian="13pt" style:language-asian="zxx" style:country-asian="none" style:font-size-complex="13pt" style:language-complex="zxx" style:country-complex="none"/>
    </style:style>
    <style:style style:name="T33" style:family="text">
      <style:text-properties style:language-asian="zxx" style:country-asian="none" style:language-complex="zxx" style:country-complex="none"/>
    </style:style>
    <style:style style:name="T34" style:family="text">
      <style:text-properties officeooo:rsid="008016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..…....….....…......… <text:s text:c="2"/><text:span text:style-name="T9"><text:s text:c="113"/></text:span></text:p>
      <text:p text:style-name="P17"><text:s text:c="9"/>(pieczęć oferenta) <text:s text:c="57"/></text:p>
      <text:p text:style-name="P17"><text:s text:c="142"/></text:p>
      <text:p text:style-name="P28">O<text:span text:style-name="T19">ferta</text:span></text:p>
      <text:p text:style-name="P28"><text:s/>na realizację <text:span text:style-name="T34">w latach 2022-2025 </text:span>programu polityki zdrowotnej</text:p>
      <text:p text:style-name="P27">pn. „Szczepienia przeciw meningokokom dla dzieci z Gminy Pyskowice na lata 2022-2025”</text:p>
      <text:p text:style-name="P33"/>
      <text:p text:style-name="P11"/>
      <text:p text:style-name="P29">I. Dane Oferenta:</text:p>
      <text:p text:style-name="P25"/>
      <text:p text:style-name="P25">1. Pełna nazwa <text:span text:style-name="T13">podmiotu wykonującego działalność leczniczą</text:span>:</text:p>
      <text:p text:style-name="P5">..............................................................................................................................................…………..…………………………………………………………………………………………………………</text:p>
      <text:p text:style-name="P47"/>
      <text:p text:style-name="P50">2. Adres, nr telefonu, adres e-mail:</text:p>
      <text:p text:style-name="P5">..................................................................................................................................................………..…………………………………………………………………………………………………………</text:p>
      <text:p text:style-name="P47"/>
      <text:p text:style-name="P50">3. Numer wpisu oferenta do rejestru podmiotów wykonujących działalność leczniczą <text:span text:style-name="T14">i organ prowadzący rejestr</text:span>:</text:p>
      <text:p text:style-name="P5">............................................................................................................................................................…</text:p>
      <text:p text:style-name="P49">............................................................................................................................................................…</text:p>
      <text:p text:style-name="P46"/>
      <text:p text:style-name="P51"><text:span text:style-name="T11">4</text:span>. Numer wpisu oferenta do Krajowego Rejestru Sądowego:</text:p>
      <text:p text:style-name="P6">............................................................................................................................................................…</text:p>
      <text:p text:style-name="P47"/>
      <text:p text:style-name="P50"><text:span text:style-name="T23">5</text:span>. Imię i nazwisko, telefon kontaktowy oraz adres e-mail do osoby upoważnionej przez oferenta do udzielania informacji dotyczących oferty:</text:p>
      <text:p text:style-name="P48"/>
      <text:p text:style-name="P5">...............................................................................................................................................................</text:p>
      <text:p text:style-name="P47"/>
      <text:p text:style-name="P50"><text:span text:style-name="T23">6</text:span>. Osoba/y upoważniona/e do podpisania umowy na realizację programu:</text:p>
      <text:p text:style-name="P5">............................................................................................................................................................…</text:p>
      <text:p text:style-name="P5">…………………………………………………………………………………………………………</text:p>
      <text:p text:style-name="P52">II. <text:span text:style-name="T24">Opis proponowanej realizacji Programu w zakresie z</text:span><text:span text:style-name="T22">asob</text:span><text:span text:style-name="T24">ów</text:span><text:span text:style-name="T22"> kadrow</text:span><text:span text:style-name="T24">ych</text:span><text:span text:style-name="T22">, rzeczow</text:span><text:span text:style-name="T24">ych</text:span><text:span text:style-name="T22"> oraz lokalow</text:span><text:span text:style-name="T24">ych:</text:span></text:p>
      <text:p text:style-name="P50">1. <text:span text:style-name="T24">P</text:span><text:span text:style-name="T20">ersonel medyczn</text:span><text:span text:style-name="T24">y</text:span><text:span text:style-name="T20"> </text:span><text:span text:style-name="T21">biorąc</text:span><text:span text:style-name="T24">y</text:span><text:span text:style-name="T21"> udział przy realizacji Programu, </text:span><text:span text:style-name="T24">posiadane kwalifikacje, specjalizacje, doświadczenie</text:span><text:span text:style-name="T21">:</text:span></text:p>
      <text:p text:style-name="P53"/>
      <table:table table:name="Tabela1" table:style-name="Tabela1">
        <table:table-column table:style-name="Tabela1.A"/>
        <table:table-row table:style-name="TableLine1684711523312">
          <table:table-cell table:style-name="Tabela1.A1" office:value-type="string"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2"><text:soft-page-break/><text:span text:style-name="T26">2. Miejsce reali</text:span><text:span text:style-name="T27">zacji Programu, dokładny adres, telefon, adres mailowy (w szczególności: opis warunków </text:span><text:span text:style-name="T29">rzeczowych i </text:span><text:span text:style-name="T27">lokalowych, w których realizowany będzie Program</text:span><text:span text:style-name="T28">)</text:span>:</text:p>
      <text:p text:style-name="P2"/>
      <table:table table:name="Tabela2" table:style-name="Tabela2">
        <table:table-column table:style-name="Tabela2.A"/>
        <table:table-row table:style-name="TableLine1684711534736">
          <table:table-cell table:style-name="Tabela2.A1" office:value-type="string"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"/>
      <text:p text:style-name="P34">3. <text:span text:style-name="T25">Dostępność do świadczeń zdrowotnych objętych Programem (w szczególności: </text:span><text:span text:style-name="T30">s</text:span>pos<text:span text:style-name="T12">ób</text:span> rejestracji dzieci do Programu, <text:span text:style-name="T25">d</text:span>ni i godziny realizacji Programu<text:span text:style-name="T25">)</text:span>:</text:p>
      <text:p text:style-name="P18"/>
      <table:table table:name="Tabela4" table:style-name="Tabela4">
        <table:table-column table:style-name="Tabela4.A"/>
        <table:table-row table:style-name="TableLine1684711527664">
          <table:table-cell table:style-name="Tabela4.A1" office:value-type="string"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0"/>
      <text:p text:style-name="P35"><text:span text:style-name="T30">4</text:span>. Informacja o ewentualnych podwykonawcach biorących udział przy realizacji Programu:</text:p>
      <text:p text:style-name="P12"/>
      <table:table table:name="Tabela6" table:style-name="Tabela6">
        <table:table-column table:style-name="Tabela6.A"/>
        <table:table-row table:style-name="TableLine1684711520048">
          <table:table-cell table:style-name="Tabela6.A1" office:value-type="string"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3"/>
      <text:p text:style-name="P30">III. <text:span text:style-name="T7">Kalkulacja kosztów realizacji Programu:</text:span></text:p>
      <text:p text:style-name="P31"/>
      <text:p text:style-name="P36">Koszt 1 szczepionki: ………… <text:s text:c="2"/>zł </text:p>
      <text:p text:style-name="P36">Koszt 1 usługi podania szczepionki wraz z badaniem: ………. zł</text:p>
      <text:p text:style-name="P36"/>
      <text:p text:style-name="P36"><text:span text:style-name="T1">Koszt </text:span><text:span text:style-name="T6">1 świadczenia profilaktycznego osoby po 3 r. ż.</text:span> <text:span text:style-name="T15">(</text:span><text:span text:style-name="T16">koszt zakupu szczepionki + koszt </text:span><text:span text:style-name="T17">usługi podania </text:span><text:span text:style-name="T16">szczepi</text:span><text:span text:style-name="T17">onki wraz z badaniem</text:span><text:span text:style-name="T15">): ………………… zł</text:span></text:p>
      <text:p text:style-name="P45"/>
      <text:p text:style-name="P32">IV. Przewidywana ilość zaszczepionych dzieci:</text:p>
      <text:p text:style-name="P37">- w roku 2022 <text:s/>………...</text:p>
      <text:p text:style-name="P37">- w roku 2023 <text:s/>………...</text:p>
      <text:p text:style-name="P37">- w roku 2024 <text:s/>………...</text:p>
      <text:p text:style-name="P37">- w roku 2025 <text:s/>………...</text:p>
      <text:p text:style-name="P37"/>
      <text:p text:style-name="P42"><text:span text:style-name="T2">V. Dotychczasowe doświadczenia w realizacji </text:span><text:span text:style-name="T3">zadań podobnego rodzaju </text:span><text:span text:style-name="T25">(</text:span><text:span text:style-name="T31">ze </text:span><text:span text:style-name="T25">szczególnym </text:span><text:span text:style-name="T31">wskazaniem, które z tych zadań realizowane były we współpracy z administracją publiczną</text:span><text:span text:style-name="T25">)</text:span><text:span text:style-name="T31">:</text:span></text:p>
      <text:p text:style-name="P4"/>
      <table:table table:name="Tabela5" table:style-name="Tabela5">
        <table:table-column table:style-name="Tabela5.A"/>
        <table:table-row table:style-name="TableLine1684711524672">
          <table:table-cell table:style-name="Tabela5.A1" office:value-type="string"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44"><text:soft-page-break/>VI. <text:s/>Uwagi mogące mieć znaczenie przy ocenie oferty: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/>
      <text:p text:style-name="P24"><text:span text:style-name="T2">V</text:span><text:span text:style-name="T4">I</text:span><text:span text:style-name="T5">I</text:span><text:span text:style-name="T4">. </text:span><text:span text:style-name="T18">Oświadczam, że:</text:span></text:p>
      <text:p text:style-name="P26">- informacje o kwalifikacjach osób, które będą udzielały świadczeń w związku z realizacją Programu są zgodne z wymaganiami obowiązujących przepisów prawnych i aktualnym stanem faktycznym w zakresie posiadanych uprawnień, kwalifikacji i doświadczenia, w tym zawodowego,</text:p>
      <text:p text:style-name="P26">- zapoznał<text:span text:style-name="T8">em</text:span> się z treścią Programu, dokumentacją konkursu ofert i akceptuj<text:span text:style-name="T10">ę</text:span> wszystkie zawarte w niej treści,</text:p>
      <text:p text:style-name="P26">- wszystkie zawarte w niniejszym formularzu dane są zgodne ze stanem faktycznym i prawnym.</text:p>
      <text:p text:style-name="P54"/>
      <text:p text:style-name="P54"/>
      <text:p text:style-name="P54"/>
      <text:p text:style-name="P54"/>
      <text:p text:style-name="P55"><text:span text:style-name="T33"><text:s text:c="3"/>.................................................................................................................</text:span></text:p>
      <text:p text:style-name="P56">(podpisy osób upoważnionych do reprezentacji Oferenta)</text:p>
      <text:p text:style-name="P56"/>
      <text:p text:style-name="P56"/>
      <text:p text:style-name="P56"/>
      <text:p text:style-name="P56"/>
      <text:p text:style-name="P56">……………………………………………………………..</text:p>
      <text:p text:style-name="P57">(pieczęć podmiotu leczniczego)</text:p>
      <text:p text:style-name="P14"/>
      <text:p text:style-name="P39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Załączniki do oferty:</text:p>
      <text:p text:style-name="P40">- <text:span text:style-name="T13">ksero</text:span>kopia wpisu do rejestru podmiotów wykonujących działalność leczniczą,</text:p>
      <text:p text:style-name="P41">- <text:span text:style-name="T13">kserokopie dokumentów potwierdzających posiadanie kwalifikacji przez personel medyczny mający realizować Program.</text:span></text:p>
      <text:p text:style-name="P8"/>
      <text:p text:style-name="P7"/>
      <text:p text:style-name="P9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0T15:53:58.103000000</meta:creation-date>
    <dc:date>2022-11-10T14:51:30.799000000</dc:date>
    <meta:editing-duration>PT20H34M13S</meta:editing-duration>
    <meta:editing-cycles>56</meta:editing-cycles>
    <meta:generator>LibreOffice/7.1.0.3$Windows_X86_64 LibreOffice_project/f6099ecf3d29644b5008cc8f48f42f4a40986e4c</meta:generator>
    <meta:print-date>2022-11-04T11:37:15.193000000</meta:print-date>
    <meta:document-statistic meta:table-count="5" meta:image-count="0" meta:object-count="0" meta:page-count="3" meta:paragraph-count="49" meta:word-count="373" meta:character-count="4495" meta:non-whitespace-character-count="3833"/>
  </office:meta>
</office:document-meta>
</file>